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0694in"/>
    </style:style>
    <style:style style:name="TableColumn8" style:family="table-column">
      <style:table-column-properties style:column-width="0.2472in"/>
    </style:style>
    <style:style style:name="TableColumn9" style:family="table-column">
      <style:table-column-properties style:column-width="1.1868in"/>
    </style:style>
    <style:style style:name="TableColumn10" style:family="table-column">
      <style:table-column-properties style:column-width="0.268in"/>
    </style:style>
    <style:style style:name="TableColumn11" style:family="table-column">
      <style:table-column-properties style:column-width="0.4347in"/>
    </style:style>
    <style:style style:name="TableColumn12" style:family="table-column">
      <style:table-column-properties style:column-width="1.0687in"/>
    </style:style>
    <style:style style:name="Table3" style:family="table">
      <style:table-properties style:width="6.402in" fo:margin-left="0in" table:align="left"/>
    </style:style>
    <style:style style:name="TableRow13" style:family="table-row">
      <style:table-row-properties style:min-row-height="0.625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letter-spacing="0.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7F7F7F" fo:font-size="8pt" style:font-size-asian="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7F7F7F" fo:font-size="8pt" style:font-size-asian="8pt"/>
    </style:style>
    <style:style style:name="TableRow29" style:family="table-row">
      <style:table-row-properties style:min-row-height="0.625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625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letter-spacing="0.025in" style:letter-kerning="false"/>
    </style:style>
    <style:style style:name="T52" style:parent-style-name="預設段落字型" style:family="text">
      <style:text-properties style:font-name="標楷體" style:font-name-asian="標楷體" fo:letter-spacing="0.0083in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letter-spacing="0.025in" style:letter-kerning="false"/>
    </style:style>
    <style:style style:name="T60" style:parent-style-name="預設段落字型" style:family="text">
      <style:text-properties style:font-name="標楷體" style:font-name-asian="標楷體" fo:letter-spacing="0.0083in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letter-spacing="0.0416in" style:letter-kerning="false"/>
    </style:style>
    <style:style style:name="T68" style:parent-style-name="預設段落字型" style:family="text">
      <style:text-properties style:font-name="標楷體" style:font-name-asian="標楷體" fo:letter-spacing="0.0166in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letter-spacing="0.25in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letter-spacing="0.25in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letter-spacing="0.25in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letter-spacing="0.025in" style:letter-kerning="false"/>
    </style:style>
    <style:style style:name="T122" style:parent-style-name="預設段落字型" style:family="text">
      <style:text-properties style:font-name="標楷體" style:font-name-asian="標楷體" fo:letter-spacing="0.0083in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left="1.16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margin-left="0.0236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letter-spacing="0.025in" style:letter-kerning="false"/>
    </style:style>
    <style:style style:name="T141" style:parent-style-name="預設段落字型" style:family="text">
      <style:text-properties style:font-name="標楷體" style:font-name-asian="標楷體" fo:letter-spacing="0.0083in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臺灣戲曲學院志工報名表</text:p>
      <text:p text:style-name="P2"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名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>□男</text:p>
            <text:p text:style-name="P24">□女</text:p>
          </table:table-cell>
          <table:table-cell table:style-name="TableCell25" table:number-columns-spanned="3" table:number-rows-spanned="3">
            <text:p text:style-name="P26">個人照片：</text:p>
            <text:p text:style-name="P27"><text:span text:style-name="T28">請黏貼2吋照片一張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 table:number-rows-spanned="2">
            <text:p text:style-name="P35">電話</text:p>
          </table:table-cell>
          <table:covered-table-cell/>
          <table:table-cell table:style-name="TableCell36" table:number-rows-spanned="2">
            <text:p text:style-name="P37">住宅：( <text:s/>)</text:p>
            <text:p text:style-name="P38">手機：</text:p>
          </table:table-cell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>
            <text:p text:style-name="P42">出生年月日</text:p>
          </table:table-cell>
          <table:table-cell table:style-name="TableCell43" table:number-columns-spanned="2">
            <text:p text:style-name="P44">民國 <text:s text:c="3"/>年 <text:s text:c="3"/>月 <text:s text:c="3"/>日</text:p>
          </table:table-cell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戶籍地</text:span><text:span text:style-name="T52">址</text:span></text:p>
          </table:table-cell>
          <table:table-cell table:style-name="TableCell53" table:number-columns-spanned="8"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通訊地</text:span><text:span text:style-name="T60">址</text:span></text:p>
          </table:table-cell>
          <table:table-cell table:style-name="TableCell61" table:number-columns-spanned="8">
            <text:p text:style-name="P62">□同戶籍地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E-mai</text:span><text:span text:style-name="T68">l</text:span></text:p>
          </table:table-cell>
          <table:table-cell table:style-name="TableCell69" table:number-columns-spanned="8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緊急聯絡人</text:span>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電話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關係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現</text:span><text:span text:style-name="T90">職</text:span></text:p>
          </table:table-cell>
          <table:table-cell table:style-name="TableCell91" table:number-columns-spanned="3">
            <text:p text:style-name="P92">□工商人士□公教人員</text:p>
            <text:p text:style-name="P93">□退休公教人員</text:p>
            <text:p text:style-name="P94">□退休非公教人員</text:p>
            <text:p text:style-name="P95">□家管□學生□其他</text:p>
          </table:table-cell>
          <table:covered-table-cell/>
          <table:covered-table-cell/>
          <table:table-cell table:style-name="TableCell96" table:number-columns-spanned="5">
            <text:p text:style-name="內文"><text:span text:style-name="T97">服務(退休)單位：</text:span><text:span text:style-name="T98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專</text:span><text:span text:style-name="T103">長</text:span></text:p>
          </table:table-cell>
          <table:table-cell table:style-name="TableCell104" table:number-columns-spanned="8">
            <text:p text:style-name="P105">電腦專長：□文書處理□美工、簡報□電腦軟硬體維護</text:p>
            <text:p text:style-name="P106">語文專長：□英文□日語□客語□閩南語□其他：</text:p>
            <text:p text:style-name="P107">藝術專長：□音樂□攝影□書法□圖畫□手工藝□舞蹈□體育□美工</text:p>
            <text:p text:style-name="P108">其他專長：□護理□圖書管理□學生輔導□其他：</text:p>
            <text:p text:style-name="內文"><text:span text:style-name="T109">專業技能(具證書)：</text:span><text:span text:style-name="T110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學</text:span><text:span text:style-name="T115">歷</text:span></text:p>
          </table:table-cell>
          <table:table-cell table:style-name="TableCell116" table:number-columns-spanned="8">
            <text:p text:style-name="P117">□博士□碩士□大學□專科□高中□職校□國中□國小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志工經</text:span><text:span text:style-name="T122">驗</text:span></text:p>
          </table:table-cell>
          <table:table-cell table:style-name="TableCell123" table:number-columns-spanned="8">
            <text:p text:style-name="P124">□無</text:p>
            <text:p text:style-name="內文"><text:span text:style-name="T125">□有，請說明：</text:span><text:span text:style-name="T126"><text:s text:c="48"/></text:span></text:p>
            <text:p text:style-name="P127"><text:s text:c="48"/></text:p>
            <text:p text:style-name="P128"><text:span text:style-name="T129">志願服務紀錄冊： <text:s text:c="15"/>編號</text:span><text:span text:style-name="T130"><text:s text:c="8"/>字第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可服務校區</text:span></text:p>
          </table:table-cell>
          <table:table-cell table:style-name="TableCell135" table:number-columns-spanned="8">
            <text:p text:style-name="P136">□木柵校區 <text:s text:c="3"/>□內湖校區 <text:s text:c="3"/>□兩校區皆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檢附資</text:span><text:span text:style-name="T141">料</text:span></text:p>
          </table:table-cell>
          <table:table-cell table:style-name="TableCell142" table:number-columns-spanned="8">
            <text:list text:style-name="LFO1" text:continue-numbering="true">
              <text:list-item>
                <text:p text:style-name="P143">報名時：</text:p>
              </text:list-item>
            </text:list>
            <text:p text:style-name="P144">□2吋照片二張 <text:s text:c="3"/>□志願服務紀錄冊影本一份</text:p>
            <text:list text:style-name="LFO1" text:continue-numbering="true">
              <text:list-item>
                <text:p text:style-name="P145">錄取後：</text:p>
              </text:list-item>
            </text:list>
            <text:p text:style-name="P146">□身分證影本一份(正反面) <text:s text:c="3"/>□存摺帳號封面影本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20190123</meta:initial-creator>
    <dc:creator>侯品妍</dc:creator>
    <meta:creation-date>2026-04-22T08:24:00Z</meta:creation-date>
    <dc:date>2026-04-22T08:24:00Z</dc:date>
    <meta:print-date>2024-12-23T03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