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8277in"/>
    </style:style>
    <style:style style:name="TableColumn6" style:family="table-column">
      <style:table-column-properties style:column-width="1.1097in"/>
    </style:style>
    <style:style style:name="TableColumn7" style:family="table-column">
      <style:table-column-properties style:column-width="0.3423in"/>
    </style:style>
    <style:style style:name="TableColumn8" style:family="table-column">
      <style:table-column-properties style:column-width="1.8451in"/>
    </style:style>
    <style:style style:name="Table3" style:family="table">
      <style:table-properties style:width="6.5in" fo:margin-left="-0.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indent="0.4166in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list-style-name="LFO1" style:family="paragraph">
      <style:text-properties style:font-name-asian="標楷體"/>
    </style:style>
    <style:style style:name="P80" style:parent-style-name="內文" style:list-style-name="LFO1" style:family="paragraph">
      <style:text-properties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超連結" style:family="text">
      <style:text-properties style:font-name="Arial" style:font-name-asian="標楷體" style:font-name-complex="Arial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</office:automatic-styles>
  <office:body>
    <office:text text:use-soft-page-breaks="true">
      <text:p text:style-name="P1">《戲曲學報》投稿者基本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投稿日期</text:p>
          </table:table-cell>
          <table:table-cell table:style-name="TableCell12">
            <text:p text:style-name="P13">年<text:s text:c="4"/>月<text:s text:c="4"/>日</text:p>
          </table:table-cell>
          <table:table-cell table:style-name="TableCell14" table:number-columns-spanned="2">
            <text:p text:style-name="P15">投稿序號<text:s/>(免填)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作者姓名</text:p>
          </table:table-cell>
          <table:table-cell table:style-name="TableCell21" table:number-columns-spanned="4">
            <text:p text:style-name="P22">中文：</text:p>
            <text:p text:style-name="P23"><text:s text:c="16"/></text:p>
            <text:p text:style-name="P24">英文：</text:p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現職單位與職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4">
            <text:p text:style-name="P35">聯絡方式</text:p>
          </table:table-cell>
          <table:table-cell table:style-name="TableCell36" table:number-columns-spanned="4">
            <text:p text:style-name="P37">通訊地址：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>電話：（O）<text:s text:c="18"/>（H）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>行動電話：<text:s text:c="19"/>傳真：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>電子郵件：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投稿題目</text:p>
          </table:table-cell>
          <table:table-cell table:style-name="TableCell53" table:number-columns-spanned="4">
            <text:p text:style-name="P54">中文：</text:p>
            <text:p text:style-name="P55"/>
            <text:p text:style-name="P56">英文：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共同撰稿者</text:p>
          </table:table-cell>
          <table:table-cell table:style-name="TableCell61" table:number-columns-spanned="4">
            <text:p text:style-name="P62">請依作者之排行順序列出共同作者（如為單一作者免填）</text:p>
            <text:p text:style-name="P63">1. <text:s text:c="8"/>2. <text:s text:c="9"/>3. <text:s text:c="13"/>4.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論文字數/頁數</text:p>
          </table:table-cell>
          <table:table-cell table:style-name="TableCell67">
            <text:p text:style-name="P68"/>
            <text:p text:style-name="P69"/>
          </table:table-cell>
          <table:table-cell table:style-name="TableCell70" table:number-columns-spanned="2">
            <text:p text:style-name="P71">語文類別</text:p>
          </table:table-cell>
          <table:covered-table-cell/>
          <table:table-cell table:style-name="TableCell72">
            <text:p text:style-name="P73">□中文<text:s/>□英文</text:p>
          </table:table-cell>
        </table:table-row>
        <table:table-row table:style-name="TableRow74">
          <table:table-cell table:style-name="TableCell75">
            <text:p text:style-name="P76">送交投稿</text:p>
            <text:p text:style-name="P77">相關資料</text:p>
          </table:table-cell>
          <table:table-cell table:style-name="TableCell78" table:number-columns-spanned="4">
            <text:list text:style-name="LFO1" text:continue-numbering="true">
              <text:list-item>
                <text:p text:style-name="P79">投稿文章紙本<text:s text:c="2"/>□投稿文章電子檔（光碟）</text:p>
              </text:list-item>
              <text:list-item>
                <text:p text:style-name="P80">投稿者基本資料表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  <text:p text:style-name="P84"/>
            <text:p text:style-name="P85"/>
            <text:p text:style-name="內文"><text:span text:style-name="T86">作者簽名</text:span><text:span text:style-name="T87"><text:s text:c="22"/></text:span><text:span text:style-name="T88"><text:s text:c="15"/></text:span><text:span text:style-name="T89">日期：</text:span><text:span text:style-name="T90"><text:s text:c="8"/></text:span><text:span text:style-name="T91">年</text:span><text:span text:style-name="T92"><text:s text:c="6"/></text:span><text:span text:style-name="T93">月</text:span><text:span text:style-name="T94"><text:s text:c="7"/></text:span><text:span text:style-name="T9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6"/>
      <text:p text:style-name="P97"><text:s text:c="6"/>有關論文全文及投稿者基本資料</text:p>
      <text:p text:style-name="內文"><text:span text:style-name="T98">(</text:span><text:span text:style-name="T99">一</text:span><text:span text:style-name="T100">)</text:span><text:span text:style-name="T101">電子檔寄送至</text:span><text:span text:style-name="T102"><text:s/></text:span><text:span text:style-name="T103">電子郵件：</text:span><text:a xlink:href="mailto:tcpajournal@gmail.com" office:target-frame-name="_top" xlink:show="replace"><text:span text:style-name="T104">tcpajournal@gmail.com</text:span></text:a></text:p>
      <text:p text:style-name="P105">(二)紙本資料寄送至：</text:p>
      <text:p text:style-name="P106"><text:s text:c="10"/>地址：114台北市內湖路二段177號<text:s text:c="3"/></text:p>
      <text:p text:style-name="P107"><text:s text:c="22"/>國立臺灣戲曲學院圖書資訊中心出版組</text:p>
      <text:p text:style-name="P108"><text:s text:c="10"/>電話：（02）2796-2666轉2523<text:line-break/><text:s text:c="10"/>註明「戲曲學報投稿」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20220502</dc:creator>
    <meta:creation-date>2024-03-19T13:31:00Z</meta:creation-date>
    <dc:date>2024-03-26T04:12:00Z</dc:date>
    <meta:template xlink:href="Normal" xlink:type="simple"/>
    <meta:editing-cycles>5</meta:editing-cycles>
    <meta:editing-duration>PT60S</meta:editing-duration>
    <meta:document-statistic meta:page-count="1" meta:paragraph-count="1" meta:word-count="95" meta:character-count="640" meta:row-count="4" meta:non-whitespace-character-count="546"/>
  </office:meta>
</office:document-meta>
</file>